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487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487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011 ECP)</text:span>, cuyo texto a continuación se transcribe:</text:p>
      <text:p text:style-name="P2"/>
      <text:p text:style-name="P2"/>
      <text:p text:style-name="P8"><text:span text:style-name="T4">“</text:span><text:span text:style-name="T4">La Cámara de Diputados vería con agrado que el Poder Ejecutivo, a través del organismo correspondiente informe: </text:span></text:p>
      <text:p text:style-name="P9"/>
      <text:p text:style-name="P10">1) Cuántos niños y niñas están en proceso de integración y en que localidades y escuelas se encuentran los mismos. </text:p>
      <text:p text:style-name="P10"/>
      <text:p text:style-name="P10">2) Cuáles son las escuelas de origen. </text:p>
      <text:p text:style-name="P10"/>
      <text:p text:style-name="P10">3) Qué patologías son las que están siendo tratadas bajo este proceso. </text:p>
      <text:p text:style-name="P10"/>
      <text:p text:style-name="P10">4) Cuál es el número de alumnos que asisten a las aulas donde hay niños y niñas en proceso de integración. </text:p>
      <text:p text:style-name="P10"/>
      <text:p text:style-name="P10">5) Si existen en todas las escuelas integradoras maestros cumpliendo esta función. </text:p>
      <text:p text:style-name="P10"/>
      <text:p text:style-name="P10">6) Si los maestros que cumplen esta función han recibido capacitación para ejecutar la misma. </text:p>
      <text:p text:style-name="P10"/>
      <text:p text:style-name="P10">7) Qué proyectos de capacitación hay previstos para el personal docente para el ciclo escolar 2014/2015, tanto para quienes se desempeñan en las escuelas de origen como integradoras. </text:p>
      <text:p text:style-name="P10"/>
      <text:p text:style-name="P10"/>
      <text:p text:style-name="P10"/>
      <text:p text:style-name="P10"/>
      <text:p text:style-name="P11"><text:soft-page-break/>8) Si se han predispuesto asignaciones presupuestarias y cuál ha sido la naturaleza de las mismas<text:span text:style-name="T5">.</text:span><text:span text:style-name="T6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37:25</dc:date>
    <meta:print-date>2014-06-09T12:37:1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218" meta:character-count="1325" meta:non-whitespace-character-count="1109"/>
    <meta:user-defined meta:name="Información 1"/>
    <meta:user-defined meta:name="Información 2"/>
    <meta:user-defined meta:name="Información 3"/>
    <meta:user-defined meta:name="Información 4"/>
  </office:meta>
</office:document-meta>
</file>